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21<text:s/></text:p>
          </table:table-cell>
          <table:table-cell table:number-columns-repeated="4" table:style-name="ce10"/>
          <table:table-cell office:value-type="string" table:style-name="ce12">
            <text:p>0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" table:style-name="ce17">
            <text:p>1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200013:234</text:p>
          </table:table-cell>
          <table:covered-table-cell/>
          <table:table-cell office:value-type="float" office:value="633827.31999999995" table:style-name="ce20">
            <text:p>633827,3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53:3927</text:p>
          </table:table-cell>
          <table:covered-table-cell/>
          <table:table-cell office:value-type="float" office:value="3641663.75" table:style-name="ce20">
            <text:p>3641663,7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0600004:181</text:p>
          </table:table-cell>
          <table:covered-table-cell/>
          <table:table-cell office:value-type="float" office:value="2755779.02" table:style-name="ce20">
            <text:p>2755779,0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2001012:824</text:p>
          </table:table-cell>
          <table:covered-table-cell/>
          <table:table-cell office:value-type="float" office:value="936893.19" table:style-name="ce20">
            <text:p>936893,1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2101001:599</text:p>
          </table:table-cell>
          <table:covered-table-cell/>
          <table:table-cell office:value-type="float" office:value="2340698.36" table:style-name="ce20">
            <text:p>2340698,3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400005:3233</text:p>
          </table:table-cell>
          <table:covered-table-cell/>
          <table:table-cell office:value-type="float" office:value="868867.58" table:style-name="ce20">
            <text:p>868867,5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8:0100031:120</text:p>
          </table:table-cell>
          <table:covered-table-cell/>
          <table:table-cell office:value-type="float" office:value="721707.79" table:style-name="ce20">
            <text:p>721707,7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9:0000000:1762</text:p>
          </table:table-cell>
          <table:covered-table-cell/>
          <table:table-cell office:value-type="float" office:value="933991.74" table:style-name="ce20">
            <text:p>933991,7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1:6500003:257</text:p>
          </table:table-cell>
          <table:covered-table-cell/>
          <table:table-cell office:value-type="float" office:value="123740.36" table:style-name="ce20">
            <text:p>123740,3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6:2800011:188</text:p>
          </table:table-cell>
          <table:covered-table-cell/>
          <table:table-cell office:value-type="float" office:value="859074.72" table:style-name="ce20">
            <text:p>859074,7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6:2800014:460</text:p>
          </table:table-cell>
          <table:covered-table-cell/>
          <table:table-cell office:value-type="float" office:value="476036.1" table:style-name="ce20">
            <text:p>476036,1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7:0010301:1855</text:p>
          </table:table-cell>
          <table:covered-table-cell/>
          <table:table-cell office:value-type="float" office:value="114521.5" table:style-name="ce20">
            <text:p>114521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7:0011401:1757</text:p>
          </table:table-cell>
          <table:covered-table-cell/>
          <table:table-cell office:value-type="float" office:value="735173.77" table:style-name="ce20">
            <text:p>735173,7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9:9400002:421</text:p>
          </table:table-cell>
          <table:covered-table-cell/>
          <table:table-cell office:value-type="float" office:value="360382.83" table:style-name="ce20">
            <text:p>360382,8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1:0000000:4136</text:p>
          </table:table-cell>
          <table:covered-table-cell/>
          <table:table-cell office:value-type="float" office:value="7266728" table:style-name="ce20">
            <text:p>726672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3:0002603:3691</text:p>
          </table:table-cell>
          <table:covered-table-cell/>
          <table:table-cell office:value-type="float" office:value="9142.02" table:style-name="ce20">
            <text:p>9142,0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000000:38667</text:p>
          </table:table-cell>
          <table:covered-table-cell/>
          <table:table-cell office:value-type="float" office:value="57874.37" table:style-name="ce20">
            <text:p>57874,3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351002:416</text:p>
          </table:table-cell>
          <table:covered-table-cell/>
          <table:table-cell office:value-type="float" office:value="4052704.62" table:style-name="ce20">
            <text:p>4052704,6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1017:1753</text:p>
          </table:table-cell>
          <table:covered-table-cell/>
          <table:table-cell office:value-type="float" office:value="1104292.1200000001" table:style-name="ce20">
            <text:p>1104292,1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504053:2604</text:p>
          </table:table-cell>
          <table:covered-table-cell/>
          <table:table-cell office:value-type="float" office:value="225308.4" table:style-name="ce20">
            <text:p>225308,4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36:34:0508001:34685</text:p>
          </table:table-cell>
          <table:covered-table-cell/>
          <table:table-cell office:value-type="float" office:value="590314.4" table:style-name="ce22">
            <text:p>590314,4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2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306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1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2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2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2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10001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47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22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2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30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30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1:0100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010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3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5:0000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10104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10201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102019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2601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2601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2601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2601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2601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2601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2601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2601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2601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0100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27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0101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0100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62000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1:14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2:280002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3:01010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3:0106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3:02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3:04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3:0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3:04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3:04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3:04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3:04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3:04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3:18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5:010003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5:010003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6:01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7:00121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30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8:30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8:66000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8:7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1:010004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1:0100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1:0100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1:010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1:0100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1:010005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1:010005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1:010005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1:010005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1:0100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1:010005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1:010005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1:010005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1:010005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1:010005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1:010005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1:010005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1:010005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1:010005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1:010005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1:010005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1:010005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1:0100056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1:0100056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1:010005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1:0100056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1:010005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1:010005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1:0100056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1:0100056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1:0100056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1:0100056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1:010005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1:010007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1:010007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1:010007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1:010007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1:010007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1:010007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1:010007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1:240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3:0002603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000000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000000:38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10503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105031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106008: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106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3015:4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3019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302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602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6020:4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602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602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602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602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802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806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806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806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30403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307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30702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30702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401007:12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401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4010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402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402005: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402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402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402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403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403029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405013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50201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505049:3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505050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50603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50604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507019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507019:3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507021:6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507022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50702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50800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602001:13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602001:13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605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606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6060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60600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606006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606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606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606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60601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606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606018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606018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607022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607022: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3" table:number-rows-spanned="1" table:style-name="ce2">
            <text:p>36:34:060704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300D629FF806B2EF5978E30D0D8B00463B3FF4EC7E93A9B9266FCE40E81A1DF152DB1412805B8C579BD8968B03FF8EA1C32EB712C53EF7092F9B7BEC4D30F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Литвинчук Надежда Викторовна</meta:initial-creator>
    <dc:creator>Пользователь</dc:creator>
    <meta:creation-date>2023-12-05T08:29:25Z</meta:creation-date>
    <dc:date>2023-12-05T08:29:25Z</dc:date>
  </office:meta>
</office:document-meta>
</file>